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Haren 89, 5233 CB, ’s-Hertogenbosch, het uitbreiden van een woning i.v.m. WMO aan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rde Haren 89, 5233 CB, ’s-Hertogenbosch, het uitbreiden van een woning i.v.m. WMO aanbouw, bouwen, strijd bestemmingsplan, WB00044881, 1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75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5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5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Haren 89, 5233 CB, ’s-Hertogenbosch, het uitbreiden van een woning i.v.m. WMO aanbouw,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750</meta:user-defined>
    <meta:user-defined meta:name="OVERHEIDop.GmbID/DC.identifier">gmb-2019-41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CB 89</meta:user-defined>
    <meta:user-defined meta:name="OVERHEIDop.woonplaats">'s-Hertogenbosch</meta:user-defined>
    <meta:user-defined meta:name="OVERHEIDop.straatnaam">Derde Har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581 413789</meta:user-defined>
    <meta:user-defined meta:name="OVERHEIDop.versieInformatie"/>
  </office:meta>
</office:document-meta>
</file>