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3, 5248 AS, Rosmalen, het renoveren/uitbreiden van een 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iastraat 3, 5248 AS, Rosmalen, het renoveren/uitbreiden van een woning, bouwen, strijd bestemmingsplan, WB00045114,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4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4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4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straat 3, 5248 AS, Rosmalen, het renoveren/uitbreiden van een woning,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49</meta:user-defined>
    <meta:user-defined meta:name="OVERHEIDop.GmbID/DC.identifier">gmb-2019-41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S 3</meta:user-defined>
    <meta:user-defined meta:name="OVERHEIDop.woonplaats">Rosmalen</meta:user-defined>
    <meta:user-defined meta:name="OVERHEIDop.straatnaam">Mari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549 413221</meta:user-defined>
    <meta:user-defined meta:name="OVERHEIDop.versieInformatie"/>
  </office:meta>
</office:document-meta>
</file>