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 - Evenementen/activiteiten Ontdek de Verwersstraa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31 maart 2019</text:p>
            <text:p text:style-name="common-al">Locatie: Verwersstraat </text:p>
            <text:p text:style-name="common-al">Activiteit: Ontdek de Verwersstraat, plaatsen attributen (beachflags/banners).  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 - Evenementen/activiteiten Ontdek de Verwersstraa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47</meta:user-defined>
    <meta:user-defined meta:name="OVERHEIDop.GmbID/DC.identifier">gmb-2019-41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X 56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6 410892</meta:user-defined>
    <meta:user-defined meta:name="OVERHEIDop.versieInformatie"/>
  </office:meta>
</office:document-meta>
</file>