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bad Zuiderplas - Evenementen/activiteiten Koning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2 april 2019</text:p>
            <text:p text:style-name="common-al">Locatie: Strandbad Zuiderplas </text:p>
            <text:p text:style-name="common-al">Activiteit: Koningsspelen basisschool, plaatsen sport- en 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4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bad Zuiderplas - Evenementen/activiteiten Koning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745</meta:user-defined>
    <meta:user-defined meta:name="OVERHEIDop.GmbID/DC.identifier">gmb-2019-417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H 9</meta:user-defined>
    <meta:user-defined meta:name="OVERHEIDop.woonplaats">'s-Hertogenbosch</meta:user-defined>
    <meta:user-defined meta:name="OVERHEIDop.straatnaam">Zuiderstran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46 409562</meta:user-defined>
    <meta:user-defined meta:name="OVERHEIDop.versieInformatie"/>
  </office:meta>
</office:document-meta>
</file>