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weg 35 en rondom Oosterplas - Evenementen/activiteiten Triat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7 mei 2019</text:p>
            <text:p text:style-name="common-al">Locatie: Oosterplasweg 35 (terrein Hockeyclub) en rondom Oosterplas </text:p>
            <text:p text:style-name="common-al">Activiteit: NK MBO Triatlon, plaatsen kleine tent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4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lasweg 35 en rondom Oosterplas - Evenementen/activiteiten Triat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744</meta:user-defined>
    <meta:user-defined meta:name="OVERHEIDop.GmbID/DC.identifier">gmb-2019-417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HT 35</meta:user-defined>
    <meta:user-defined meta:name="OVERHEIDop.woonplaats">'s-Hertogenbosch</meta:user-defined>
    <meta:user-defined meta:name="OVERHEIDop.straatnaam">Oosterplasweg</meta:user-defined>
    <meta:user-defined meta:name="OVERHEID.PostcodeHuisnummer/OVERHEIDop.postcodeHuisnummer">5215CN 134</meta:user-defined>
    <meta:user-defined meta:name="OVERHEIDop.straatnaam">IJssel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72 411139</meta:user-defined>
    <meta:user-defined meta:name="OVERHEID.EPSG28992/DC.spatial">151455 411228</meta:user-defined>
    <meta:user-defined meta:name="OVERHEIDop.versieInformatie"/>
  </office:meta>
</office:document-meta>
</file>