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Jonger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8 september 2019</text:p>
            <text:p text:style-name="common-al">Locatie: Markt </text:p>
            <text:p text:style-name="common-al">Activiteit: Jongerenfestival, plaatsen podium, standplaatsen en kleine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- Evenementen/activiteiten Jonger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42</meta:user-defined>
    <meta:user-defined meta:name="OVERHEIDop.GmbID/DC.identifier">gmb-2019-41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5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5 411140</meta:user-defined>
    <meta:user-defined meta:name="OVERHEIDop.versieInformatie"/>
  </office:meta>
</office:document-meta>
</file>