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gelingerweg 55-9000 te Santpoort-Noord, verkoop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text:span>
          </text:p>
            <text:p text:style-name="common-al">
            <text:span text:style-name="nadrukvet">Santpoort-Noord</text:span>: verkoop oliebollen, van 1 november t/m 31 december 2019, locatie: Hagelingerweg 55-9000 (11/02/2019) 27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7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gelingerweg 55-9000 te Santpoort-Noord, verkoop oliebo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39</meta:user-defined>
    <meta:user-defined meta:name="OVERHEIDop.GmbID/DC.identifier">gmb-2019-41739</meta:user-defined>
    <meta:user-defined meta:name="OVERHEID.TaxonomieBeleidsagenda/OVERHEID.category">Economie | Organisatie en beleid</meta:user-defined>
    <meta:user-defined meta:name="OVERHEIDop.referentienummer">270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A 55</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90 494157</meta:user-defined>
    <meta:user-defined meta:name="OVERHEIDop.versieInformatie"/>
  </office:meta>
</office:document-meta>
</file>