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Engelen - Evenementen/activiteiten Muziek op de 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5 juni 2019</text:p>
            <text:p text:style-name="common-al">Locatie: Kade aan Graaf van Solmsweg in Engelen</text:p>
            <text:p text:style-name="common-al">Activiteit: Muziek op de Dieze, gebruik geluidsinstallatie, plaatsen tent, podium 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3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Engelen - Evenementen/activiteiten Muziek op de Die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37</meta:user-defined>
    <meta:user-defined meta:name="OVERHEIDop.GmbID/DC.identifier">gmb-2019-41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53a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8 414694</meta:user-defined>
    <meta:user-defined meta:name="OVERHEIDop.versieInformatie"/>
  </office:meta>
</office:document-meta>
</file>