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evenementenvergunning,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omité De Erpelrooiers in Wagenberg een vergunning is verleend voor de volgende activiteiten:</text:p>
            <text:p text:style-name="common-al"> • Het houden van een spelletjesochtend aan de Kerkstraat en kinderoptocht met muziek op zaterdag 2 maart 2019 van 11.30 uur tot 16.30 uur in Wagenberg. </text:p>
            <text:p text:style-name="common-al">• Het houden van een grote optocht met muziek op zondag 3 maart 2019 van 13.00 tot 17.00 uur in Wagenberg. </text:p>
            <text:p text:style-name="common-al">• Het houden van een lampionnenoptocht op dinsdag 5 maart 2019 van 18.30 tot 20.00 uur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evenementenvergunning, Comité De Erpelrooiers,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36</meta:user-defined>
    <meta:user-defined meta:name="OVERHEIDop.GmbID/DC.identifier">gmb-2019-417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