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Lorz Gomez, M. 23-08-1998</text:p>
            <text:p text:style-name="common-al">Estebanez Lomas, M. 31-07-1996</text:p>
            <text:p text:style-name="common-al">Hussein, M.A.S. 09-02-1994</text:p>
            <text:p text:style-name="common-al">Lange, L.M. 24-04-1998</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733</meta:user-defined>
    <meta:user-defined meta:name="OVERHEIDop.GmbID/DC.identifier">gmb-2019-41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3</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