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oorderbuitenkanaal bij lichterlocatie te Velsen-Noord, vervangen tros- en fender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Noorderbuitenkanaal bij lichterlocatie, vervangen tros- en fenderpalen (12/02/2019) 23184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173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3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73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(ingediende aanvraag omgevingsvergunning) Noorderbuitenkanaal bij lichterlocatie te Velsen-Noord, vervangen tros- en fenderp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731</meta:user-defined>
    <meta:user-defined meta:name="OVERHEIDop.GmbID/DC.identifier">gmb-2019-41731</meta:user-defined>
    <meta:user-defined meta:name="OVERHEID.TaxonomieBeleidsagenda/OVERHEID.category">Ruimte en infrastructuur | Organisatie en beleid</meta:user-defined>
    <meta:user-defined meta:name="OVERHEIDop.referentienummer">231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LA 6</meta:user-defined>
    <meta:user-defined meta:name="OVERHEIDop.woonplaats">Velsen-Noord</meta:user-defined>
    <meta:user-defined meta:name="OVERHEIDop.straatnaam">Reynder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9619 498190</meta:user-defined>
    <meta:user-defined meta:name="OVERHEIDop.versieInformatie"/>
  </office:meta>
</office:document-meta>
</file>