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van het bestemmingsplan van horeca categorie 1 naar horeca categorie 2, Plats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het bestemmingsplan van horeca categorie 1 naar horeca categorie 2</text:p>
                <text:p text:style-name="al">Locatie: Plats 10 te Echt</text:p>
                <text:p text:style-name="al">Datum besluit: 8 februari 2019</text:p>
                <text:p text:style-name="al">Door dit besluit is de nieuwe uiterste beslistermijn: 30 maart 2019</text:p>
              </text:list-item>
            </text:list>
            <text:p text:style-name="common-al"/>
            <text:p text:style-name="common-al">Echt-Susteren, 21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2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het bestemmingsplan van horeca categorie 1 naar horeca categorie 2, Plats 1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24</meta:user-defined>
    <meta:user-defined meta:name="OVERHEIDop.GmbID/DC.identifier">gmb-2019-4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0</meta:user-defined>
    <meta:user-defined meta:name="OVERHEIDop.woonplaats">Echt</meta:user-defined>
    <meta:user-defined meta:name="OVERHEIDop.straatnaam">Plat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44 346405</meta:user-defined>
    <meta:user-defined meta:name="OVERHEIDop.versieInformatie"/>
  </office:meta>
</office:document-meta>
</file>