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woning, ’t Thaal, kadastraal sectie K perceelnummer 741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woning </text:p>
                <text:p text:style-name="al">Locatie: ’t Thaal, kadastraal sectie K perceelnummer 7419 te Echt</text:p>
                <text:p text:style-name="al">Datum besluit: 11 februari 2019</text:p>
                <text:p text:style-name="al">Door dit besluit is de nieuwe uiterste beslistermijn: 27 maart 2019</text:p>
              </text:list-item>
            </text:list>
            <text:p text:style-name="common-al"/>
            <text:p text:style-name="common-al">Echt-Susteren, 21 februari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72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2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2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een woning, ’t Thaal, kadastraal sectie K perceelnummer 741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722</meta:user-defined>
    <meta:user-defined meta:name="OVERHEIDop.GmbID/DC.identifier">gmb-2019-41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</meta:user-defined>
    <meta:user-defined meta:name="OVERHEIDop.woonplaats">Echt</meta:user-defined>
    <meta:user-defined meta:name="OVERHEIDop.straatnaam">'t Marrisse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1887 344946</meta:user-defined>
    <meta:user-defined meta:name="OVERHEIDop.versieInformatie"/>
  </office:meta>
</office:document-meta>
</file>