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eld plaatsen (tijdelijk) wegens tentoonstelling 50 jaar Mojo | Agathaplein 1, Phoenisxtraat thv. entree</text:p>
      <text:section text:name="zakelijke-mededeling_id1-3-2" text:style-name="zakelijke-mededeling">
        <text:section text:name="zakelijke-mededeling-tekst_id1-3-2-1" text:style-name="zakelijke-mededeling-tekst">
          <text:section text:name="tekst_id1-3-2-1-1" text:style-name="tekst">
            <text:p text:style-name="common-al">2611 HR | Agathaplein 1, Phoenisxtraat thv. entree |  strijdig gebruik gronden/bouwwerken met RO: beeld plaatsen (tijdelijk) wegens tentoonstelling 50 jaar Mojo | 12-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2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2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2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eeld plaatsen (tijdelijk) wegens tentoonstelling 50 jaar Mojo | Agathaplein 1, Phoenisxtraat thv. ent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21</meta:user-defined>
    <meta:user-defined meta:name="OVERHEIDop.GmbID/DC.identifier">gmb-2019-41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R 1</meta:user-defined>
    <meta:user-defined meta:name="OVERHEIDop.woonplaats">Delft</meta:user-defined>
    <meta:user-defined meta:name="OVERHEIDop.straatnaam">Sint Agatha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9 447575</meta:user-defined>
    <meta:user-defined meta:name="OVERHEIDop.versieInformatie"/>
  </office:meta>
</office:document-meta>
</file>