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9A t/m 9D (vergroten serres); 503230; 15-02-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2-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9A t/m 9D (vergroten serres); 503230; 15-02-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20</meta:user-defined>
    <meta:user-defined meta:name="OVERHEIDop.GmbID/DC.identifier">gmb-2019-41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M 9a</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58 470584</meta:user-defined>
    <meta:user-defined meta:name="OVERHEIDop.versieInformatie"/>
  </office:meta>
</office:document-meta>
</file>