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ilbertstraat 15 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O-2018-0559 voor een omgevingsvergunning voor het brandveilig gebruiken van een PSG en BSO op locatie Wilbertstraat 15 F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Wilbertstraat 15 F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172</meta:user-defined>
    <meta:user-defined meta:name="OVERHEIDop.GmbID/DC.identifier">gmb-2019-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250.3 477280.4</meta:user-defined>
    <meta:user-defined meta:name="OVERHEIDop.versieInformatie"/>
  </office:meta>
</office:document-meta>
</file>