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monument oude deuren vervangen | Hippolytusbuurt 25</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25 | bouw, rijksmonument: oude deuren vervangen | 1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jksmonument oude deuren vervangen | Hippolytusbuur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19</meta:user-defined>
    <meta:user-defined meta:name="OVERHEIDop.GmbID/DC.identifier">gmb-2019-4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25</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4 447576</meta:user-defined>
    <meta:user-defined meta:name="OVERHEIDop.versieInformatie"/>
  </office:meta>
</office:document-meta>
</file>