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mpte Turfhaven 6 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Gedempte Turfhaven 6, plaatsen reclame</text:p>
            <text:p text:style-name="common-al">
            <text:span text:style-name="nadrukcur">Ingediend 1</text:span>
            <text:span text:style-name="nadrukcur">8</text:span>
            <text:span text:style-name="nadrukcur"> februari 2019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715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715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715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empte Turfhaven 6 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715</meta:user-defined>
    <meta:user-defined meta:name="OVERHEIDop.GmbID/DC.identifier">gmb-2019-41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HE 6</meta:user-defined>
    <meta:user-defined meta:name="OVERHEIDop.woonplaats">Hoorn</meta:user-defined>
    <meta:user-defined meta:name="OVERHEIDop.straatnaam">Gedempte Turfhav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567 517291</meta:user-defined>
    <meta:user-defined meta:name="OVERHEIDop.versieInformatie"/>
  </office:meta>
</office:document-meta>
</file>