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kappen van een populierenopstand, Maaseikerpad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kappen van een populierenopstand </text:p>
                <text:p text:style-name="al">Locatie: Maaseikerpad te Susteren</text:p>
                <text:p text:style-name="al">Datum besluit: 11 februari 2019</text:p>
                <text:p text:style-name="al">Door dit besluit is de nieuwe uiterste beslistermijn: 9 april 2019</text:p>
              </text:list-item>
            </text:list>
            <text:p text:style-name="common-al"/>
            <text:p text:style-name="common-al">Echt-Susteren, 21 februari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1713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1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1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kappen van een populierenopstand, Maaseikerpad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713</meta:user-defined>
    <meta:user-defined meta:name="OVERHEIDop.GmbID/DC.identifier">gmb-2019-417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KX</meta:user-defined>
    <meta:user-defined meta:name="OVERHEIDop.woonplaats">Susteren</meta:user-defined>
    <meta:user-defined meta:name="OVERHEIDop.straatnaam">Maaseikerpad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159 342355</meta:user-defined>
    <meta:user-defined meta:name="OVERHEIDop.versieInformatie"/>
  </office:meta>
</office:document-meta>
</file>