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, Houtzaagmolen, Scheldeweg, StijgbeugeI 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cur">Dampten, Houtzaagmolen, Scheldeweg, Stijgbeugel, kappen 9 bomen</text:span>
          </text:p>
            <text:p text:style-name="common-al">
            <text:span text:style-name="nadrukcur">Ingediend 14</text:span>
            <text:span text:style-name="nadrukcur"> febr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71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1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pten, Houtzaagmolen, Scheldeweg, StijgbeugeI 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12</meta:user-defined>
    <meta:user-defined meta:name="OVERHEIDop.GmbID/DC.identifier">gmb-2019-417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R 26</meta:user-defined>
    <meta:user-defined meta:name="OVERHEIDop.woonplaats">Hoorn</meta:user-defined>
    <meta:user-defined meta:name="OVERHEIDop.straatnaam">Dampt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70 517565</meta:user-defined>
    <meta:user-defined meta:name="OVERHEIDop.versieInformatie"/>
  </office:meta>
</office:document-meta>
</file>