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maweg 5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december 2018 een aanvraag voor een omgevingsvergunning ontvangen. Dit betreft het bouwen van een woning ter plaatse van de Limaweg 51 in Waddinxveen. De aanvraag is geregistreerd onder kenmerk 201832653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171</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1</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1</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imaweg 51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4171</meta:user-defined>
    <meta:user-defined meta:name="OVERHEIDop.GmbID/DC.identifier">gmb-2019-4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3CC 51</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4215 450358.87</meta:user-defined>
    <meta:user-defined meta:name="OVERHEIDop.versieInformatie"/>
  </office:meta>
</office:document-meta>
</file>