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ervangende bedrijfswoning, Annendaalderweg 30,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
              <text:span text:style-name="nadrukondlijn">Annendaalderweg 30</text:span>
            </text:span>, voor het bouwen van een vervangende bedrijfswoning, datum verzending 12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69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9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9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ervangende bedrijfswoning, Annendaalderweg 30,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94</meta:user-defined>
    <meta:user-defined meta:name="OVERHEIDop.GmbID/DC.identifier">gmb-2019-41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T 30</meta:user-defined>
    <meta:user-defined meta:name="OVERHEIDop.woonplaats">Maria Hoop</meta:user-defined>
    <meta:user-defined meta:name="OVERHEIDop.straatnaam">Annendaal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6834 345294</meta:user-defined>
    <meta:user-defined meta:name="OVERHEIDop.versieInformatie"/>
  </office:meta>
</office:document-meta>
</file>