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53 (bouwen bedrijfsgebouw); 504534;14-0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9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53 (bouwen bedrijfsgebouw); 504534;14-0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92</meta:user-defined>
    <meta:user-defined meta:name="OVERHEIDop.GmbID/DC.identifier">gmb-2019-4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D 253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20 470149</meta:user-defined>
    <meta:user-defined meta:name="OVERHEIDop.versieInformatie"/>
  </office:meta>
</office:document-meta>
</file>