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schuilgelegenheid en klein dierenverblijf, Elzenweg kadastraal sectie G perceelnummer 105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Elzenweg kadastraal sectie G perceelnummer 1051</text:span>
            </text:span>, voor het plaatsen van een schuilgelegenheid en klein dierenverblijf, datum verzending 12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69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9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9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ilgelegenheid en klein dierenverblijf, Elzenweg kadastraal sectie G perceelnummer 1051,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91</meta:user-defined>
    <meta:user-defined meta:name="OVERHEIDop.GmbID/DC.identifier">gmb-2019-4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Elz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25 340973</meta:user-defined>
    <meta:user-defined meta:name="OVERHEIDop.versieInformatie"/>
  </office:meta>
</office:document-meta>
</file>