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dor Tuinen (kadastraal bekend onde WDV01 E 2172, 2167, 2176, 2161 en 217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8 een aanvraag voor een omgevingsvergunning ontvangen. Dit betreft het bouwen van 58 woningen en 20 appartementen (project Tudor Tuinen) ter plaatse van de Tudor Tuinen (kadastraal bekend onde WDV01 E 2172, 2167, 2176, 2161 en 2174) in Waddinxveen. De aanvraag is geregistreerd onder kenmerk 20183263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6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dor Tuinen (kadastraal bekend onde WDV01 E 2172, 2167, 2176, 2161 en 217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69</meta:user-defined>
    <meta:user-defined meta:name="OVERHEIDop.GmbID/DC.identifier">gmb-2019-4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 300</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267.67 448776.32</meta:user-defined>
    <meta:user-defined meta:name="OVERHEID.EPSG28992/DC.spatial">104254.76 448905.06</meta:user-defined>
    <meta:user-defined meta:name="OVERHEID.EPSG28992/DC.spatial">104260.47 448956.19</meta:user-defined>
    <meta:user-defined meta:name="OVERHEID.EPSG28992/DC.spatial">104198.93 448705.04</meta:user-defined>
    <meta:user-defined meta:name="OVERHEID.EPSG28992/DC.spatial">104270.98 448828.89</meta:user-defined>
    <meta:user-defined meta:name="OVERHEIDop.versieInformatie"/>
  </office:meta>
</office:document-meta>
</file>