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bomen, Louerstraat kadastraal sectie F perceelnummer 315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Louerstraat kadastraal sectie F perceelnummer 3157</text:span>
            </text:span>, voor het kappen van bomen, datum verzending 11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68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8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8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Louerstraat kadastraal sectie F perceelnummer 3157,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87</meta:user-defined>
    <meta:user-defined meta:name="OVERHEIDop.GmbID/DC.identifier">gmb-2019-416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Z</meta:user-defined>
    <meta:user-defined meta:name="OVERHEIDop.woonplaats">Susteren</meta:user-defined>
    <meta:user-defined meta:name="OVERHEIDop.straatnaam">Lou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39 342096</meta:user-defined>
    <meta:user-defined meta:name="OVERHEIDop.versieInformatie"/>
  </office:meta>
</office:document-meta>
</file>