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et Unkown, Kleefstraat 4 (zaaknummer 1208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auto- motorsport evenement Meet Unknown op <text:span text:style-name="nadrukvet">28 april 2019</text:span>, locatie <text:span text:style-name="nadrukvet">Kleeftstraat 4</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eet Unkown, Kleefstraat 4 (zaaknummer 1208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86</meta:user-defined>
    <meta:user-defined meta:name="OVERHEIDop.GmbID/DC.identifier">gmb-2019-41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Klee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14 506039</meta:user-defined>
    <meta:user-defined meta:name="OVERHEIDop.versieInformatie"/>
  </office:meta>
</office:document-meta>
</file>