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afwijken van het bestemmingsplan ten behoeve van het gebruik van kantoorruimte naar sport- en bewegingscentrum, Oude Rijksweg Noord 64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Oude Rijksweg Noord 64<text:span text:style-name="sup">E</text:span></text:span>
            </text:span>, voor het tijdelijk afwijken van het bestemmingsplan ten behoeve van het gebruik van kantoorruimte naar sport- en bewegingscentrum, datum verzending 8 febr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68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8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afwijken van het bestemmingsplan ten behoeve van het gebruik van kantoorruimte naar sport- en bewegingscentrum, Oude Rijksweg Noord 64E,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85</meta:user-defined>
    <meta:user-defined meta:name="OVERHEIDop.GmbID/DC.identifier">gmb-2019-41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G 64e</meta:user-defined>
    <meta:user-defined meta:name="OVERHEIDop.woonplaats">Susteren</meta:user-defined>
    <meta:user-defined meta:name="OVERHEIDop.straatnaam">Oude Rijksweg Noor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13 342767</meta:user-defined>
    <meta:user-defined meta:name="OVERHEIDop.versieInformatie"/>
  </office:meta>
</office:document-meta>
</file>