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BIZ)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t op het bepaalde in de Gemeentewet;</text:p>
            <text:p text:style-name="al"/>
            <text:p text:style-name="al">gelet op artikel 1, eerste, derde en vierde lid, 2, eerste, tweede, derde, vijfde of zesde lid, 3, eerste lid en 7, eerste en vierde lid van de Wet op de bedrijveninvesteringszones (BIZ);</text:p>
            <text:p text:style-name="al"/>
            <text:p text:style-name="al">gezien de Uitvoeringsovereenkomst van 1 november 2016 gesloten met de Stichting ondernemersfonds BIZ Bedrijvenpark Gelkenes;</text:p>
            <text:p text:style-name="al"/>
            <text:p text:style-name="al">gezien het voorstel van burgemeester en wethouders;</text:p>
            <text:p text:style-name="al"/>
            <text:p text:style-name="al">b e s l u i t :</text:p>
            <text:p text:style-name="al"/>
            <text:p text:style-name="al">vast te stellen de Verordening Bedrijveninvesteringszone (BIZ) gemeente Molenlanden 2019</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BI-zone: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De wet: Wet op de bedrijveninvesteringszones.</text:p>
                </text:list-item>
                <text:list-item text:style-override="id1-3-2-2-1-2-5">
                  <text:number>•</text:number>
                  <text:p text:style-name="al">Uitvoeringsovereenkomst: de tussen de voormalige gemeente Molenwaard en de Stichting ondernemersfonds BIZ Bedrijvenpark Gelkenes gesloten Uitvoeringsovereenkomst als bedoeld in artikel 7, derde lid, van de wet.</text:p>
                </text:list-item>
              </text:list>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die niet in hoofdzaak tot woning dien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5-3">
                  <text:number>2.</text:number>
                  <text:p text:style-name="al">Voor de toepassing van dit artikel wordt:</text:p>
                </text:list-item>
              </text:list>
              <text:list text:style-name="id1-3-2-2-1-5-4">
                <text:list-item text:style-override="id1-3-2-2-1-5-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1-5-4-2">
                  <text:number>b.</text:number>
                  <text:p text:style-name="al">het ter beschikking stellen van een belastingobject voor volgtijdig gebruik aangemerkt als gebruik door degene die dat belastingobject ter beschikking heeft gesteld; degene die het belasting object ter beschikking heeft gesteld is bevoegd de BIZ-bijdrage als zodanig te verhalen op degene aan wie dat belastingobject ter beschikking is gesteld;</text:p>
                </text:list-item>
              </text:list>
              <text:list text:style-name="id1-3-2-2-1-5-5">
                <text:list-item text:style-override="id1-3-2-2-1-5-5">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 </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1-7" text:style-name="artikel">
              <text:p text:style-name="artikel_kop_titel"><text:span text:style-name="artikel_kop_label">Artikel</text:span> <text:span text:style-name="artikel_kop_nr">6</text:span> Vrijstellingen</text:p>
              <text:p text:style-name="al">De BIZ-bijdrage wordt niet geheven van:</text:p>
              <text:list text:style-name="id1-3-2-2-1-7-3">
                <text:list-item text:style-override="id1-3-2-2-1-7-3">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1-7-4">
                  <text:number>b.</text:number>
                  <text:p text:style-name="al">belasting objecten die uitsluitend bestemd zijn en voor in gebruik zijn als glasopstanden, die bedrijfsmatig worden aangewend voor de kweek of teelt van gewassen, voor zover de ondergrond daarvan bestaat uit de in onderdeel a bedoelde grond;</text:p>
                </text:list-item>
                <text:list-item text:style-override="id1-3-2-2-1-7-5">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1-7-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1-7-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1-7-8">
                  <text:number>f.</text:number>
                  <text:p text:style-name="al">belastingobjecten die uitsluitend bestemd zijn voor en in gebruik als openbare landen waterwegen en banen voor openbaar vervoer per rail, een en ander met inbegrip van kunstwerken;</text:p>
                </text:list-item>
                <text:list-item text:style-override="id1-3-2-2-1-7-9">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1-7-10">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1-7-11">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7-12">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1-7-13">
                  <text:number>k.</text:number>
                  <text:p text:style-name="al">belastingobjecten die naast delen die dienen tot woning uitsluitend bestemd zijn voor en in gebruik zijn als begraafplaatsen en urnentuinen;</text:p>
                </text:list-item>
                <text:list-item text:style-override="id1-3-2-2-1-7-14">
                  <text:number>l.</text:number>
                  <text:p text:style-name="al">belastingobjecten die uitsluitend bestemd en in gebruik zijn voor het geven van onderwijs, c1ub-en buurthuiswerk, de beoefening van sport, kunst of cultuur, of voor andere activiteiten van sociale of culturele aard en die worden beheerd door een vereniging of stichting die geen onderneming drijft;</text:p>
                </text:list-item>
                <text:list-item text:style-override="id1-3-2-2-1-7-15">
                  <text:number>m.</text:number>
                  <text:p text:style-name="al">belastingobjecten die uitsluitend bestemd zijn voor en in gebruik zijn voor de publieke dienst ter zake van brandweerzorg, rampenbeheersing, crisisbeheersing, geneeskundige hulpverlening in de regio en de handhaving van de openbare orde en veiligheid.</text:p>
                </text:list-item>
                <text:list-item text:style-override="id1-3-2-2-1-7-16">
                  <text:number>n.</text:number>
                  <text:p text:style-name="al">gebouwen ten dienste van de openbare elektriciteitsvoorziening.</text:p>
                </text:list-item>
              </text:list>
            </text:section>
            <text:section text:name="artikel_id1-3-2-2-1-8" text:style-name="artikel">
              <text:p text:style-name="artikel_kop_titel"><text:span text:style-name="artikel_kop_label">Artikel</text:span> <text:span text:style-name="artikel_kop_nr">7</text:span> Tarief BIZ-bijdrage</text:p>
              <text:p text:style-name="al">Het tarief van de BIZ-bijdrage bedraagt per belastingobject € 100,00.</text:p>
            </text:section>
            <text:section text:name="artikel_id1-3-2-2-1-9"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Looptijd belastingheffing</text:p>
              <text:p text:style-name="al">De BIZ-bijdrage wordt ingesteld voor een periode van 5 jaar, omvattende de jaren 2017, 2018,2019, 2020 en 2021. </text:p>
            </text:section>
            <text:section text:name="artikel_id1-3-2-2-1-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stellen met betrekking tot de heffing en de invordering van de BIZ-bijdrage.</text:p>
            </text:section>
            <text:section text:name="artikel_id1-3-2-2-1-13" text:style-name="artikel">
              <text:p text:style-name="artikel_kop_titel"><text:span text:style-name="artikel_kop_label">Artikel</text:span> <text:span text:style-name="artikel_kop_nr">12</text:span> Aanwijzing stichting</text:p>
              <text:p text:style-name="al">Stichting ondernemersfonds BIZ Bedrijvenpark Gelkenes wordt aangewezen als de stichting als bedoeld in artikel 7 van de wet.</text:p>
            </text:section>
            <text:section text:name="artikel_id1-3-2-2-1-14"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voormalige gemeente Molenwaard niet van toepassing.</text:p>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De subsidie voor de uitvoering van de activiteiten die zijn opgenomen in de uitvoeringsovereenkomst wordt verstrekt aan de in artikel 12 aangewezen Stichting ondernemersfonds BIZ Bedrijvenpark Gelkenes.</text:p>
                </text:list-item>
                <text:list-item text:style-override="id1-3-2-2-1-15-3">
                  <text:number>2.</text:number>
                  <text:p text:style-name="al">De subsidie bedraagt maximaal het bedrag van de jaarlijks te ontvangen BIZ-bijdragen.</text:p>
                </text:list-item>
                <text:list-item text:style-override="id1-3-2-2-1-15-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16" text:style-name="artikel">
              <text:p text:style-name="artikel_kop_titel"><text:span text:style-name="artikel_kop_label">Artikel</text:span> <text:span text:style-name="artikel_kop_nr">15.</text:span> Inwerkingtreding</text:p>
              <text:list text:style-name="id1-3-2-2-1-16-2">
                <text:list-item text:style-override="id1-3-2-2-1-16-2">
                  <text:number>1.</text:number>
                  <text:p text:style-name="al">De Verordening Bedrijveninvesteringszone Gelkenes 2018 wordt ingetrokken met dien verstande dat zij van toepassing blijft op de belastbare feiten, die zich voor 1 januari 2019 hebben voorgedaan.</text:p>
                </text:list-item>
                <text:list-item text:style-override="id1-3-2-2-1-16-3">
                  <text:number>2.</text:number>
                  <text:p text:style-name="al">Deze verordening treedt, met terugwerkende kracht, in werking op 1 januari 2019.</text:p>
                </text:list-item>
                <text:list-item text:style-override="id1-3-2-2-1-16-4">
                  <text:number>3.</text:number>
                  <text:p text:style-name="al">De datum van ingang van de heffing is 1 januari 2019.</text:p>
                </text:list-item>
              </text:list>
            </text:section>
            <text:section text:name="artikel_id1-3-2-2-1-17" text:style-name="artikel">
              <text:p text:style-name="artikel_kop_titel"><text:span text:style-name="artikel_kop_label">Artikel</text:span> <text:span text:style-name="artikel_kop_nr">16</text:span> Citeertitel</text:p>
              <text:p text:style-name="al">Deze verordening wordt aangehaald als: Verordening Bedrijveninvesteringszone </text:p>
              <text:p text:style-name="al">(BIZ) gemeente Molenlanden 2019. </text:p>
              <text:p text:style-name="al"/>
              <text:p text:style-name="al"/>
              <text:p text:style-name="al">Bijlagen:</text:p>
              <text:p text:style-name="al">kaart gebiedsafbakening Bedrijveninvesteringszone Gelkenes</text:p>
              <text:p text:style-name="al">Uitvoeringsovereenkomst Bedrijveninvesteringszone Gelkenes </text:p>
              <text:p text:style-name="al">Service Level Agreement Bedrijveninvesteringszone Gelkenes</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op 5 februari 2019. </text:span></text:p>
            <text:p><text:span text:style-name="functie">De griffier, </text:span></text:p>
            <text:p><text:span text:style-name="functie">drs. M.A.J. Teunissen</text:span></text:p>
            <text:p><text:span text:style-name="functie">De (wnd) voorzitter, </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8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81</meta:user-defined>
    <meta:user-defined meta:name="OVERHEIDop.GmbID/DC.identifier">gmb-2019-4168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landen</meta:user-defined>
    <meta:user-defined meta:name="DC.source">Gemeentewet;1.0:c:BWBR0005416&amp;g=2019-01-0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derde lid, van de Wet op de bedrijveninvesteringszones;1.0:c:BWBR0035933&amp;artikel=2&amp;lid=3&amp;g=2015-01-01</meta:user-defined>
    <meta:user-defined meta:name="DC.source">artikel 2, vijfde lid, van de Wet op de bedrijveninvesteringszones;1.0:c:BWBR0035933&amp;artikel=2&amp;lid=5&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000884</meta:user-defined>
    <meta:user-defined meta:name="DCTERMS.alternative">Verordening Bedrijveninvesteringszone (BIZ) gemeente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73_1</meta:user-defined>
    <meta:user-defined meta:name="OVERHEIDop.externeBijlage">Kaart gebiedsafbakening BIZ Gelkenes|exb-2019-9601</meta:user-defined>
    <meta:user-defined meta:name="OVERHEIDop.externeBijlage">Uitvoeringsovereenkomst BIZ Gelkenes|exb-2019-9602</meta:user-defined>
    <meta:user-defined meta:name="OVERHEIDop.externeBijlage">Service Level Agreement BIZ Gelkenes|exb-2019-9603</meta:user-defined>
    <meta:user-defined meta:name="OVERHEIDop.versieInformatie"/>
  </office:meta>
</office:document-meta>
</file>