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tharina Hoeve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anuari 2019 een aanvraag voor een omgevingsvergunning ontvangen. Dit betreft het aanbrengen van een afdak voor een rolstoelfiets ter plaatse van de Catharina Hoeve 17 in Gouda. De aanvraag is geregistreerd onder kenmerk 201900621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6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tharina Hoeve 1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168</meta:user-defined>
    <meta:user-defined meta:name="OVERHEIDop.GmbID/DC.identifier">gmb-2019-4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HG 3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96 449942</meta:user-defined>
    <meta:user-defined meta:name="OVERHEIDop.versieInformatie"/>
  </office:meta>
</office:document-meta>
</file>