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het pand tot twee appartementen, Kapelaan Goossensstraat 3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
              <text:span text:style-name="nadrukondlijn">Kapelaan Goossensstraat 38</text:span>
            </text:span>, voor het verbouwen van het pand tot twee appartementen, datum verzending 7 februar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67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7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7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het pand tot twee appartementen, Kapelaan Goossensstraat 38,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679</meta:user-defined>
    <meta:user-defined meta:name="OVERHEIDop.GmbID/DC.identifier">gmb-2019-416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CZ 38</meta:user-defined>
    <meta:user-defined meta:name="OVERHEIDop.woonplaats">Echt</meta:user-defined>
    <meta:user-defined meta:name="OVERHEIDop.straatnaam">Kapelaan Goossen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910 346251</meta:user-defined>
    <meta:user-defined meta:name="OVERHEIDop.versieInformatie"/>
  </office:meta>
</office:document-meta>
</file>