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Fokkerweg 300 gebouw 7A/8F, 1438AN Oude Meer, Business Partners Bunsee &amp; De Vré Logistic Support B.V., het ambthalve vaststellen van maatwerkvoorschriften met betrekking tot het aspect geluid, datum besluit: 18 februari 2019 (datum besluit is datum bekendmaking), zaak 8755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loeit voort uit de ontvangst van een melding Activiteitenbesluit, ingediend door Business Partners Bunsee &amp; De Vré Logistic Support, voor het uitbreiden van gebouw 8F.  <text:span text:style-name="nadrukvet"><text:span text:style-name="nadrukvet"><text:span text:style-name="nadrukvet"/></text:span></text:span></text:p>
            <text:p text:style-name="common-al"/>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Fokkerweg 300 gebouw 7A/8F, 1438AN Oude Meer, Business Partners Bunsee &amp; De Vré Logistic Support B.V., het ambthalve vaststellen van maatwerkvoorschriften met betrekking tot het aspect geluid, datum besluit: 18 februari 2019 (datum besluit is datum bekendmaking), zaak 87558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77</meta:user-defined>
    <meta:user-defined meta:name="OVERHEIDop.GmbID/DC.identifier">gmb-2019-4167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