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bomen en het herinrichten van wegen, Heerweg en Kleefstraat en omgeving,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span text:style-name="nadrukvet"/>
          </text:p>
            <text:p text:style-name="common-al">
            <text:span text:style-name="nadrukondlijn">
              <text:span text:style-name="nadrukondlijn">Heerweg en Kleefstraat en omgeving</text:span>
            </text:span>, voor het kappen van bomen en het herinrichten van wegen, datum verzending 8 februar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67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7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7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bomen en het herinrichten van wegen, Heerweg en Kleefstraat en omgeving,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675</meta:user-defined>
    <meta:user-defined meta:name="OVERHEIDop.GmbID/DC.identifier">gmb-2019-416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NS 53</meta:user-defined>
    <meta:user-defined meta:name="OVERHEIDop.woonplaats">Echt</meta:user-defined>
    <meta:user-defined meta:name="OVERHEIDop.straatnaam">Heerweg</meta:user-defined>
    <meta:user-defined meta:name="OVERHEID.PostcodeHuisnummer/OVERHEIDop.postcodeHuisnummer">6101VM 10</meta:user-defined>
    <meta:user-defined meta:name="OVERHEIDop.straatnaam">Kleef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595 345543</meta:user-defined>
    <meta:user-defined meta:name="OVERHEID.EPSG28992/DC.spatial">189577 345386</meta:user-defined>
    <meta:user-defined meta:name="OVERHEIDop.versieInformatie"/>
  </office:meta>
</office:document-meta>
</file>