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maheerd 40 in Marum, Melding Besluit lozen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Besluit lozen buiten inrichting hebben ontvangen:</text:p>
            <text:p text:style-name="common-al">Voor: het realiseren van een gesloten bodemenergiestysteem</text:p>
            <text:p text:style-name="common-al"/>
            <text:p text:style-name="common-al">Locatie: Weijmaheerd 40 in Marum</text:p>
            <text:p text:style-name="common-al"/>
            <text:p text:style-name="common-al">Datum ontvangst: 7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67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maheerd 40 in Marum, Melding Besluit lozen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74</meta:user-defined>
    <meta:user-defined meta:name="OVERHEIDop.GmbID/DC.identifier">gmb-2019-41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VX 38</meta:user-defined>
    <meta:user-defined meta:name="OVERHEIDop.woonplaats">Marum</meta:user-defined>
    <meta:user-defined meta:name="OVERHEIDop.straatnaam">Wijmaheerd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664 573070</meta:user-defined>
    <meta:user-defined meta:name="OVERHEIDop.versieInformatie"/>
  </office:meta>
</office:document-meta>
</file>