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78 Kiel-Windeweer, Melding Activiteitenbesluit, Z2019-00001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orpsstraat 178, 9605 PE Kiel-Windeweer, Maatschap J.R. Tillema en L.W. Smit, veranderingsmelding voor het plaatsen van een windturbine, geaccepteerd en verzonden 19 februari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7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178 Kiel-Windeweer, Melding Activiteitenbesluit, Z2019-00001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73</meta:user-defined>
    <meta:user-defined meta:name="OVERHEIDop.GmbID/DC.identifier">gmb-2019-41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E 178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397 570003</meta:user-defined>
    <meta:user-defined meta:name="OVERHEIDop.versieInformatie"/>
  </office:meta>
</office:document-meta>
</file>