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achter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een woning ter plaatse van de Henegouwerweg achter 19 in Waddinxveen. De aanvraag is geregistreerd onder kenmerk 2018326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rweg achter 1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7</meta:user-defined>
    <meta:user-defined meta:name="OVERHEIDop.GmbID/DC.identifier">gmb-2019-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S 1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224.46 451130</meta:user-defined>
    <meta:user-defined meta:name="OVERHEIDop.versieInformatie"/>
  </office:meta>
</office:document-meta>
</file>