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parkeerterrein en pocketpark, Haverterstraat 12 en perceel naast Haverterstraat 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
              <text:span text:style-name="nadrukondlijn">Haverterstraat 12 en perceel naast Haverterstraat 6</text:span>
            </text:span>, voor het realiseren van een parkeerterrein en pocketpark, datum ontvangst 12 februari 2019.</text:p>
            <text:p text:style-name="common-al"/>
            <text:p text:style-name="common-al">Echt-Susteren, 2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66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arkeerterrein en pocketpark, Haverterstraat 12 en perceel naast Haverterstraat 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67</meta:user-defined>
    <meta:user-defined meta:name="OVERHEIDop.GmbID/DC.identifier">gmb-2019-4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D 6</meta:user-defined>
    <meta:user-defined meta:name="OVERHEIDop.woonplaats">Nieuwstadt</meta:user-defined>
    <meta:user-defined meta:name="OVERHEIDop.straatnaam">Havert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04 338718</meta:user-defined>
    <meta:user-defined meta:name="OVERHEIDop.versieInformatie"/>
  </office:meta>
</office:document-meta>
</file>