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brink 16 (voormalig postkantoor) (verbouwen van een monument, het voormalig  postkantoor naar appartementen); 474666; 11-02-2019; (Rectificatie)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66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6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6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brink 16 (voormalig postkantoor) (verbouwen van een monument, het voormalig  postkantoor naar appartementen); 474666; 11-02-2019; (Rectificatie)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61</meta:user-defined>
    <meta:user-defined meta:name="OVERHEIDop.GmbID/DC.identifier">gmb-2019-41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X 16</meta:user-defined>
    <meta:user-defined meta:name="OVERHEIDop.woonplaats">Hilversum</meta:user-defined>
    <meta:user-defined meta:name="OVERHEIDop.straatnaam">Kerkbrink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14 470633</meta:user-defined>
    <meta:user-defined meta:name="OVERHEIDop.versieInformatie"/>
  </office:meta>
</office:document-meta>
</file>