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dakkapel Luzacware 15 (zaaknummer: 1215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zacware 15 </text:span>
            <text:span text:style-name="nadrukvet">–</text:span> ontvangen 18 februari 2019 voor het plaatsen van een dakopbouw en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met dakkapel Luzacware 15 (zaaknummer: 1215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51</meta:user-defined>
    <meta:user-defined meta:name="OVERHEIDop.GmbID/DC.identifier">gmb-2019-4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J 15</meta:user-defined>
    <meta:user-defined meta:name="OVERHEIDop.woonplaats">Zwolle</meta:user-defined>
    <meta:user-defined meta:name="OVERHEIDop.straatnaam">Luzac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34 499227</meta:user-defined>
    <meta:user-defined meta:name="OVERHEIDop.versieInformatie"/>
  </office:meta>
</office:document-meta>
</file>