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16373 - Kerk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straat 2 te Groesbeek</text:p>
            <text:p text:style-name="tussenkopcur">Omschrijving : realiseren van een appartement</text:p>
            <text:p text:style-name="tussenkopcur">Datum ontvangst : 16 februari 2019</text:p>
            <text:p text:style-name="tussenkopcur">Zaaknummer ODRN : W.Z19.1013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4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4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4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16373 - Kerkstraat 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49</meta:user-defined>
    <meta:user-defined meta:name="OVERHEIDop.GmbID/DC.identifier">gmb-2019-41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C 2</meta:user-defined>
    <meta:user-defined meta:name="OVERHEIDop.woonplaats">Groesbeek</meta:user-defined>
    <meta:user-defined meta:name="OVERHEIDop.straatnaam">Kerk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4 421196</meta:user-defined>
    <meta:user-defined meta:name="OVERHEIDop.versieInformatie"/>
  </office:meta>
</office:document-meta>
</file>