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BELEIDSREGELS BEELDBEPALENDE PANDEN </text:p>
      <text:section text:name="zakelijke-mededeling_id1-3-2" text:style-name="zakelijke-mededeling">
        <text:section text:name="zakelijke-mededeling-tekst_id1-3-2-1" text:style-name="zakelijke-mededeling-tekst">
          <text:section text:name="tekst_id1-3-2-1-1" text:style-name="tekst">
            <text:p text:style-name="common-al">NADERE BELEIDSREGELS TER BESCHERMING VAN DE BEELDBEPALENDE PANDEN IN DE GEMEENTE HOORN</text:p>
            <text:p text:style-name="common-al">Op 18 december 2018 heeft de raad de nieuwe Erfgoedverordening 2018 vastgesteld. Hierin is opgenomen dat het college nadere beleidsregels kan vaststellen ter bescherming van de beeldbepalende panden in de binnenstad. De uitvoeringsregels betreffende de beeldbepalende panden stonden voorheen opgenomen in de toelichting van de Erfgoedverordening, maar er is voor gekozen deze op een andere manier juridisch te borgen. De beleidsregels zijn nu vastgesteld, en dragen bij aan behoud van de historische karakteristiek van de binnenst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64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4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4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BELEIDSREGELS BEELDBEPALENDE P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47</meta:user-defined>
    <meta:user-defined meta:name="OVERHEIDop.GmbID/DC.identifier">gmb-2019-4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1</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9 516945</meta:user-defined>
    <meta:user-defined meta:name="OVERHEIDop.versieInformatie"/>
  </office:meta>
</office:document-meta>
</file>