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Janse Mode b.v., plaatsen van een afvalcontainer, 18 en 19 februari 2019, winkelcentrum Koningshoek zijde gemeentehuis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8 februari 2019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Janse Mode b.v., plaatsen van een afvalcontainer, winkelcentrum Koningshoek zijde gemeentehuis op 18 en 19 februari 2019 (besluit d.d. 06-02-2019) alle postcodes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1645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4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4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, Janse Mode b.v., plaatsen van een afvalcontainer, 18 en 19 februari 2019, winkelcentrum Koningshoek zijde gemeentehuis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645</meta:user-defined>
    <meta:user-defined meta:name="OVERHEIDop.GmbID/DC.identifier">gmb-2019-41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BA 94016</meta:user-defined>
    <meta:user-defined meta:name="OVERHEIDop.woonplaats">Maassluis</meta:user-defined>
    <meta:user-defined meta:name="OVERHEIDop.straatnaam">Koningshoe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30 438395</meta:user-defined>
    <meta:user-defined meta:name="OVERHEIDop.versieInformatie"/>
  </office:meta>
</office:document-meta>
</file>