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 vergunning, exploiteren van een terras, (zomer) seizoen 1 maart – 31 oktober voor de periode 2019-2023, De Haven 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 2019 heeft de burgemeester besloten om op grond van o.a. artikel 2:28a lid 5 van de Algemene Plaatselijke Verordening Waterland een terras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 Piera, De Haven 9, 1141 AZ  in MONNICKENDAM voor het  exploiteren van een terras voor het (zomer) seizoen 1 maart – 31 oktober voor de periode 2019-2023.</text:p>
              </text:list-item>
            </text:list>
            <text:p text:style-name="common-al">Het terras heeft een maximale afmeting van 22,5 m² en mag worden ingenomen  op zondag tot en met donderdag van 10.00 – 23.00 uur en op vrijdag en zaterdag van 09.00 – 24.00 uur.</text:p>
            <text:p text:style-name="common-al">(De vergunning is verzonden op 18 februari 2019) maart 2018.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text:span text:style-name="nadrukondlijn"/></text:p>
            <text:p text:style-name="last-al">Bij een voorlopige voorziening via <text:a xlink:href="https://loket.rechtspraak.nl/Burgers/Digitaal%20procederen/33" xlink:type="simple">www.loket.rechtspraak.nl/Burgers/</text:a><text:span text:style-name="nadrukondlijn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64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 vergunning, exploiteren van een terras, (zomer) seizoen 1 maart – 31 oktober voor de periode 2019-2023, De Haven 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44</meta:user-defined>
    <meta:user-defined meta:name="OVERHEIDop.GmbID/DC.identifier">gmb-2019-41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Z 9</meta:user-defined>
    <meta:user-defined meta:name="OVERHEIDop.woonplaats">Monnickendam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70 496949</meta:user-defined>
    <meta:user-defined meta:name="OVERHEIDop.versieInformatie"/>
  </office:meta>
</office:document-meta>
</file>