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Korfbalvereniging CKC Maassluis, ontheffing verstrekken zwak-alcoholhoudende dranken, zaterdag 27 april 2019 vanaf 09.30 uur tot 21.00 uur, sportcomplex, 3141R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februar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Korfbalvereniging CKC Maassluis, ontheffing om op zaterdag 27 april 2019 vanaf 09.30 uur tot 21.00 uur zwak-alcoholhoudende dranken te verstrekken op het sportcomplex (besluit d.d. 11-02-2019) 3141RA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63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3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3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Korfbalvereniging CKC Maassluis, ontheffing verstrekken zwak-alcoholhoudende dranken, zaterdag 27 april 2019 vanaf 09.30 uur tot 21.00 uur, sportcomplex, 3141R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37</meta:user-defined>
    <meta:user-defined meta:name="OVERHEIDop.GmbID/DC.identifier">gmb-2019-41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RA</meta:user-defined>
    <meta:user-defined meta:name="OVERHEIDop.woonplaats">Maassluis</meta:user-defined>
    <meta:user-defined meta:name="OVERHEIDop.straatnaam">Wipperspar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58 437767</meta:user-defined>
    <meta:user-defined meta:name="OVERHEIDop.versieInformatie"/>
  </office:meta>
</office:document-meta>
</file>