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8 zonnepanelen, Niesenoortsburgwal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2 in Monnickendam voor het plaatsen van 8 zonnepanelen</text:p>
            <text:p text:style-name="common-al">(ingekomen 14 februari 2019)</text:p>
            <text:p text:style-name="common-al">Voor de activiteit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63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8 zonnepanelen, Niesenoortsburgwal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36</meta:user-defined>
    <meta:user-defined meta:name="OVERHEIDop.GmbID/DC.identifier">gmb-2019-4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 2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8 496787</meta:user-defined>
    <meta:user-defined meta:name="OVERHEIDop.versieInformatie"/>
  </office:meta>
</office:document-meta>
</file>