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brandscherm, Patriottenlaan 1 (zaaknummer 12120-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triottenlaan 1</text:span>
            <text:span text:style-name="nadrukvet">–</text:span> ontvangen 17 februari 2019 voor het verplaatsen van een brandscherm i.v.m. brandveilighei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3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3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brandscherm, Patriottenlaan 1 (zaaknummer 1212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35</meta:user-defined>
    <meta:user-defined meta:name="OVERHEIDop.GmbID/DC.identifier">gmb-2019-4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XP 1</meta:user-defined>
    <meta:user-defined meta:name="OVERHEIDop.woonplaats">Zwolle</meta:user-defined>
    <meta:user-defined meta:name="OVERHEIDop.straatnaam">Patriott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70 499674</meta:user-defined>
    <meta:user-defined meta:name="OVERHEIDop.versieInformatie"/>
  </office:meta>
</office:document-meta>
</file>