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 2019: evenementenvergunning TCV De Schraansers,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TCV de Schraansers in Terheijden een vergunning is verleend voor de volgende activiteiten: </text:p>
            <text:p text:style-name="common-al">• Het houden van een kinderoptocht met muziek op zaterdag 2 maart 2019 van 13.00 tot 16.00 uur in Terheijden .</text:p>
            <text:p text:style-name="common-al">• Het houden van een grote optocht met muziek op zondag 3 maart 2019 van 11.00 tot 17.30 uur in Terheijden.</text:p>
            <text:p text:style-name="common-al"> • Het houden van een lampionnenoptocht op dinsdag 5 maart 2019 van 18.00 tot 20.00 uur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3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3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3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8 - 2019: evenementenvergunning TCV De Schraansers, Terheij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633</meta:user-defined>
    <meta:user-defined meta:name="OVERHEIDop.GmbID/DC.identifier">gmb-2019-4163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SV</meta:user-defined>
    <meta:user-defined meta:name="OVERHEIDop.woonplaats">Terheijden</meta:user-defined>
    <meta:user-defined meta:name="OVERHEIDop.straatnaam">Heul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337 406210</meta:user-defined>
    <meta:user-defined meta:name="OVERHEIDop.versieInformatie"/>
  </office:meta>
</office:document-meta>
</file>