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5 (plaatsen woonwagen); 512224; 13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3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3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3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5 (plaatsen woonwagen); 512224; 13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30</meta:user-defined>
    <meta:user-defined meta:name="OVERHEIDop.GmbID/DC.identifier">gmb-2019-41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 8 5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77 466378</meta:user-defined>
    <meta:user-defined meta:name="OVERHEIDop.versieInformatie"/>
  </office:meta>
</office:document-meta>
</file>