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een kozijn en maken van een metselwerk borstwering, Tedingh van Berkhoutplantsoen 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edingh van Berkhoutplantsoen 1 in Monnickendam voor het plaatsen van een kozijn en maken van een metselwerk borstwering</text:p>
            <text:p text:style-name="common-al">(ingekomen 15 februari 2019)</text:p>
            <text:p text:style-name="common-al">Voor de activiteit(en):</text:p>
            <text:p text:style-name="common-al">-  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62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2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2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kozijn en maken van een metselwerk borstwering, Tedingh van Berkhoutplantsoen 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27</meta:user-defined>
    <meta:user-defined meta:name="OVERHEIDop.GmbID/DC.identifier">gmb-2019-41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HK 1</meta:user-defined>
    <meta:user-defined meta:name="OVERHEIDop.woonplaats">Monnickendam</meta:user-defined>
    <meta:user-defined meta:name="OVERHEIDop.straatnaam">Tedingh van Berkhoutplantsoe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61 496133</meta:user-defined>
    <meta:user-defined meta:name="OVERHEIDop.versieInformatie"/>
  </office:meta>
</office:document-meta>
</file>