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wet op de kansspelen, Snackbar ‘t Haasje, aanwezigheid 2 kansspelautomaten voor 2019, Dennendal 139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februar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Wet op de kansspelen</text:span>
          </text:p>
            <text:list text:style-name="id1-3-2-1-1-6">
              <text:list-item text:style-override="id1-3-2-1-1-6-1">
                <text:number>1.</text:number>
                <text:p text:style-name="al">Snackbar ‘t Haasje, Dennendal 139a, aanwezigheid 2 kansspelautomaten voor 2019 (besluit d.d. 12-02-2019) 3142LC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62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2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2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et op de kansspelen, Snackbar ‘t Haasje, aanwezigheid 2 kansspelautomaten voor 2019, Dennendal 139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26</meta:user-defined>
    <meta:user-defined meta:name="OVERHEIDop.GmbID/DC.identifier">gmb-2019-416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LC 139</meta:user-defined>
    <meta:user-defined meta:name="OVERHEIDop.woonplaats">Maassluis</meta:user-defined>
    <meta:user-defined meta:name="OVERHEIDop.straatnaam">Denn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81 438275</meta:user-defined>
    <meta:user-defined meta:name="OVERHEIDop.versieInformatie"/>
  </office:meta>
</office:document-meta>
</file>